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text-properties style:font-name="Verdana" fo:font-size="11pt" fo:font-weight="bold" officeooo:paragraph-rsid="00083398" style:font-size-asian="11pt" style:font-weight-asian="bold" style:font-size-complex="11pt"/>
    </style:style>
    <style:style style:name="P4" style:family="paragraph" style:parent-style-name="EXPEDIENTE">
      <style:text-properties style:font-name="Verdana" fo:font-size="11pt" officeooo:paragraph-rsid="00083398" style:font-size-asian="11pt" style:font-size-complex="11pt"/>
    </style:style>
    <style:style style:name="P5" style:family="paragraph" style:parent-style-name="EXPEDIENTE">
      <style:paragraph-properties fo:text-align="center" style:justify-single-word="false"/>
      <style:text-properties fo:language="es" fo:country="ES" fo:font-weight="bold" officeooo:paragraph-rsid="000b9f80" style:font-weight-asian="bold" style:font-weight-complex="bold"/>
    </style:style>
    <style:style style:name="P6" style:family="paragraph" style:parent-style-name="EXPEDIENTE">
      <style:paragraph-properties fo:text-align="justify" style:justify-single-word="false"/>
      <style:text-properties fo:language="es" fo:country="ES" officeooo:paragraph-rsid="000b9f80"/>
    </style:style>
    <style:style style:name="P7" style:family="paragraph" style:parent-style-name="EXPEDIENTE">
      <style:paragraph-properties fo:text-align="justify" style:justify-single-word="false"/>
      <style:text-properties officeooo:paragraph-rsid="000b9f80"/>
    </style:style>
    <style:style style:name="P8" style:family="paragraph" style:parent-style-name="Standard">
      <style:text-properties style:text-underline-style="solid" style:text-underline-width="auto" style:text-underline-color="font-color" officeooo:paragraph-rsid="000b9f80"/>
    </style:style>
    <style:style style:name="P9" style:family="paragraph" style:parent-style-name="EXPEDIENTE">
      <style:paragraph-properties fo:margin-top="0cm" fo:margin-bottom="0.3cm" style:contextual-spacing="false"/>
      <style:text-properties style:font-name="Verdana" fo:font-size="11pt" fo:language="es" fo:country="ES" fo:font-weight="bold" officeooo:paragraph-rsid="000b9f80" style:font-size-asian="11pt" style:font-weight-asian="bold" style:font-name-complex="Verdana" style:font-size-complex="11pt"/>
    </style:style>
    <style:style style:name="P10" style:family="paragraph" style:parent-style-name="TITEXP">
      <style:text-properties fo:language="es" fo:country="ES" officeooo:paragraph-rsid="000b9f80"/>
    </style:style>
    <style:style style:name="P11" style:family="paragraph" style:parent-style-name="EXPEDIENTE" style:master-page-name="Standard">
      <style:paragraph-properties style:page-number="auto"/>
      <style:text-properties style:font-name="Verdana" fo:font-size="11pt" fo:font-weight="bold" officeooo:paragraph-rsid="00083398" style:font-size-asian="11pt" style:font-weight-asian="bold" style:font-size-complex="11pt"/>
    </style:style>
    <style:style style:name="P12" style:family="paragraph" style:parent-style-name="EXPEDIENTE">
      <style:text-properties fo:language="es" fo:country="ES" fo:font-weight="bold" officeooo:paragraph-rsid="000b9f80" style:font-weight-asian="bold"/>
    </style:style>
    <style:style style:name="P13" style:family="paragraph" style:parent-style-name="EXPEDIENTE">
      <style:text-properties fo:language="es" fo:country="ES" fo:font-weight="bold" officeooo:paragraph-rsid="000e8312" style:font-weight-asian="bold"/>
    </style:style>
    <style:style style:name="P14" style:family="paragraph" style:parent-style-name="EXPEDIENTE">
      <style:paragraph-properties fo:text-align="justify" style:justify-single-word="false"/>
      <style:text-properties officeooo:paragraph-rsid="000e8312"/>
    </style:style>
    <style:style style:name="T1" style:family="text">
      <style:text-properties officeooo:rsid="00064459"/>
    </style:style>
    <style:style style:name="T2" style:family="text">
      <style:text-properties officeooo:rsid="0012ce9b"/>
    </style:style>
    <style:style style:name="T3" style:family="text">
      <style:text-properties officeooo:rsid="0008911f"/>
    </style:style>
    <style:style style:name="T4" style:family="text">
      <style:text-properties officeooo:rsid="0009c812"/>
    </style:style>
    <style:style style:name="T5" style:family="text">
      <style:text-properties fo:language="es" fo:country="ES"/>
    </style:style>
    <style:style style:name="T6" style:family="text">
      <style:text-properties fo:language="es" fo:country="ES" fo:font-weight="bold" style:font-weight-asian="bold" style:font-weight-complex="bold"/>
    </style:style>
    <style:style style:name="T7" style:family="text">
      <style:text-properties fo:language="es" fo:country="ES" officeooo:rsid="002520f1"/>
    </style:style>
    <style:style style:name="T8" style:family="text">
      <style:text-properties fo:language="es" fo:country="ES" officeooo:rsid="000d7663"/>
    </style:style>
    <style:style style:name="T9" style:family="text">
      <style:text-properties fo:language="es" fo:country="ES" officeooo:rsid="000e3d7d"/>
    </style:style>
    <style:style style:name="T10" style:family="text">
      <style:text-properties officeooo:rsid="000e831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Diputadas y Diputados de Santa Fe: </text:p>
      <text:p text:style-name="P4">La Comisión de Educación, Ciencia, Tecnología e Innovación ha considerado el Proyecto de <text:span text:style-name="T4">Ley Nº 31398-SEN</text:span> de<text:span text:style-name="T4">l</text:span> <text:span text:style-name="T4">senador</text:span> <text:span text:style-name="T4">Rodrigo Borla, Venido en Revisión, por el cual la provincia adhiere a la Ley Nacional Nº 23358; el Proyecto de Ley Nº 32429-SEN del senador Armando Traferri, Venido en Revisión, por el cual la provincia adhiere a la Ley Nacional Nº 26586</text:span> y el Proyecto de <text:span text:style-name="T4">Ley</text:span> <text:s/>Nº <text:span text:style-name="T4">32519-PE (Mensaje 4531) del Poder Ejecutivo por el cual se crea el Programa Abre Vida</text:span>; y, por tratarse de materia afín, se ha dispuesto su tratamiento conjunto, y, <text:span text:style-name="T2">por las razones </text:span><text:span text:style-name="T3">expuestas en los fundamentos y las </text:span><text:span text:style-name="T2">que pod</text:span>rá dar el miembro informante, aconseja la aprobación del siguiente texto:</text:p>
      <text:p text:style-name="P4"/>
      <text:p text:style-name="P5">LA LEGISLATURA DE LA PROVINCIA SANCIONA CON FUERZA DE</text:p>
      <text:p text:style-name="P5">LEY:</text:p>
      <text:p text:style-name="P5">CAPÍTULO I</text:p>
      <text:p text:style-name="P5">PROGRAMA “ABRE VIDA”</text:p>
      <text:p text:style-name="P7"><text:span text:style-name="T6">“ARTÍCULO Nº 1: </text:span><text:span text:style-name="T5">Créase el Programa ABRE VIDA para el abordaje integral de los Consumos Problemáticos de sustancias y las Adicciones, a fin de garantizar la prevención, tratamiento e integración de las personas que atraviesan situaciones de consumos problemáticos de sustancias y/o adicciones, priorizando aquellos grupos más vulnerables, en particular niños, niñas y adolescentes, asegurando el acceso a la atención de la salud, como así también el acompañamiento en la construcción y fortalecimiento de los proyectos de vida.</text:span></text:p>
      <text:p text:style-name="P7"><text:span text:style-name="T6">ARTÍCULO Nº 2:</text:span><text:span text:style-name="T5"> Se entiende por consumos problemáticos de sustancias aquellos que afectan negativamente, en forma crónica o transitoria, la salud física o psíquica de las personas y/o sus relaciones sociales; tales como adicciones a drogas psicotrópicas, alcohol u otros consumos abusivos de sustancias legales o ilegales.</text:span></text:p>
      <text:p text:style-name="P7"><text:span text:style-name="T6">ARTÍCULO Nº 3: </text:span><text:span text:style-name="T5">Los principios rectores de este Programa, cuya vigencia se extiende hasta el día 31 de Diciembre de 2019, son los de integralidad, enfoque de derechos, intersectorialidad, interdisciplina; protección integral de niños, niñas y adolescentes y enfoque de género, </text:span><text:span text:style-name="T8">así como también aquellos incluidos en el bloque normativo</text:span><text:span text:style-name="T5"> estatuido por la Ley Nacional Nº 26.934 que crea el Plan Integral para el abordaje de los Consumos Problemáticos; la Ley Nacional de Salud Mental Nº 26.657; la Ley Nº 26.586 que crea el Programa Nacional de Educación y Prevención sobre las Adicciones y el Consumo Indebido de Drogas; la Ley Nacional Nº 23.358 que crea la campaña de prevención de la drogadicción; el Decreto 1</text:span><text:span text:style-name="T9">2</text:span><text:span text:style-name="T5">49/16 que declara la Emergencia Nacional en materia de Adicciones y las Leyes Nacional Nº 26.061 y Provincial Nº 12.967 de Protección Integral de los Derechos de Niños, Niñas y Adolescentes.</text:span></text:p>
      <text:p text:style-name="P6"/>
      <text:p text:style-name="P5">CAPÍTULO II</text:p>
      <text:p text:style-name="P5"><text:soft-page-break/>AUTORIDAD DE APLICACIÓN</text:p>
      <text:p text:style-name="P7"><text:span text:style-name="T6">ARTÍCULO Nº 4:</text:span><text:span text:style-name="T5"> La Agencia de Prevención de Consumo de Drogas y Tratamiento Integral de las Adicciones (APRECOD) creada por Decreto 0419/2016, será la Autoridad de Aplicación de la presente ley, siendo responsable de planificar las estrategias y coordinar el Programa que se desarrolla en conjunto con los Ministerios involucrados, implementando un sistema de seguimiento, monitoreo y visibilización de resultados. Asimismo, coordinará acciones con las organizaciones de la sociedad civil, Gobiernos Locales, Poder Judicial y Secretaría de Programación para la Prevención de la Drogadicción y Lucha contra el Narcotráfico (SEDRONAR) de la Nación a fines de articular, potenciar y ampliar sus intervenciones en el territorio provincial.</text:span></text:p>
      <text:p text:style-name="P6"/>
      <text:p text:style-name="P5">CAPÍTULO III</text:p>
      <text:p text:style-name="P5">EL PROGRAMA Y LA EDUCACIÓN</text:p>
      <text:p text:style-name="P7"><text:span text:style-name="T6">ARTÍCULO Nº 5:</text:span><text:span text:style-name="T5"> El Ministerio de Educación, conjuntamente con la APRECOD implementará el Programa en todos los niveles y modalidades del sistema educativo, entendiendo que la Escuela constituye un espacio privilegiado para desarrollar acciones de prevención, por su capacidad pedagógica y su carácter universal.</text:span></text:p>
      <text:p text:style-name="P6">A tal fin, se desarrollarán las siguientes acciones:</text:p>
      <text:p text:style-name="P6">a) Incorporar la temática en la formación docente inicial y contínua.</text:p>
      <text:p text:style-name="P6">b) Integrar la problemática a la currícula de los niveles de Educación Inicial, Primaria, Secundaria y Superior, y en las modalidades de Educación Técnico Profesional, Artística, Especial, y Adultos, Rural e Intercultural Bilingüe, con abordajes interdisciplinarios de conocimiento con eje en la promoción, prevención y el cuidado de sí y de los demás.</text:p>
      <text:p text:style-name="P6">c) Universalizar el Plan “Vuelvo a estudiar” u otros programas de inclusión socio-educativa que brinden la oportunidad de reiniciar y completar los estudios obligatorios.</text:p>
      <text:p text:style-name="P6">d) Universalizar el Programa “Lazos” u otros proyectos de prevención de la violencia y consumos problemáticos, garantizando espacios de participación e involucramiento de la sociedad civil.</text:p>
      <text:p text:style-name="P6"/>
      <text:p text:style-name="P5">EL PROGRAMA Y EL DESARROLLO SOCIAL</text:p>
      <text:p text:style-name="P7"><text:span text:style-name="T6">ARTÍCULO Nº 6:</text:span><text:span text:style-name="T5"> La APRECOD, en coordinación con los Ministerios que conforman el Gabinete Social desarrollarán el Programa, en coordinación con los Gobiernos Locales y la sociedad civil, ejecutando políticas de prevención y promoción social que impulsen la construcción y fortalecimiento de proyectos de vida para las personas afectadas y/o vulnerables, y su vínculo con espacios colectivos y sociales saludables.</text:span></text:p>
      <text:p text:style-name="P6"><text:soft-page-break/>Para ello, se llevarán adelante las siguientes acciones:</text:p>
      <text:p text:style-name="P6">a) Ampliar la cantidad de espacios comunitarios y asegurar la distribución territorial con prioridad en las zonas más vulnerables, incorporando espacios lúdicos y recreativos con eje en la prevención de los consumos problemáticos y adicciones.</text:p>
      <text:p text:style-name="P6">b) Promover actividades deportivas y culturales principalmente para niños, niñas, adolescentes y jóvenes en situación de vulnerabilidad.</text:p>
      <text:p text:style-name="P6">c) Desarrollar programas de prevención de consumos problemáticos y adicciones, con especial presencia en los espacios recreativos de verano, nocturnidad y grandes eventos.</text:p>
      <text:p text:style-name="P6">d) Capacitar en los ámbitos laborales para la promoción de hábitos de vida saludables y prevención de consumo; para la asistencia y apoyo de las personas afectadas facilitando el acceso a tratamientos integrales; y para la reinserción en el trabajo sin estigmatizar ni discriminar a quienes presenten esta problemática.</text:p>
      <text:p text:style-name="P6">e) Subsidiar y acompañar proyectos sociales de organizaciones de la sociedad civil, que aborden desde un enfoque integral de la prevención de los consumos problemáticos de sustancias y adicciones, en el marco de los principios rectores de esta ley con el objetivo de fortalecer las redes de trabajo territoriales.</text:p>
      <text:p text:style-name="P6">f) Capacitar a los agentes/trabajadores estatales brindando herramientas para el abordaje de situaciones de consumos problemáticos y adicciones.</text:p>
      <text:p text:style-name="P6"/>
      <text:p text:style-name="P5">EL PROGRAMA Y LA SALUD</text:p>
      <text:p text:style-name="P7"><text:span text:style-name="T6">ARTÍCULO Nº 7: </text:span><text:span text:style-name="T5">El Ministerio de Salud en coordinación con la APRECOD desarrollará el Programa fortaleciendo redes de trabajo entre los diversos niveles de atención de la salud, y conjuntamente con otros ministerios e instituciones, en el marco de un abordaje interdisciplinario e intersectorial.</text:span></text:p>
      <text:p text:style-name="P6">En ese rumbo, se desarrollarán las siguientes acciones:</text:p>
      <text:p text:style-name="P6">a) Aumentar y reforzar los equipos de salud con profesionales especializados y capacitación en la prevención y tratamiento de adicciones.</text:p>
      <text:p text:style-name="P6">b) Readecuar los hospitales generales para disponer de “camas dedicadas” para la atención de crisis subjetivas por consumo de sustancias.</text:p>
      <text:p text:style-name="P6">c) Poner en marcha una línea telefónica las 24hs los 365 días del año, asistida por profesionales especialistas destinada a los equipos de salud que requieran asesoramiento sobre situaciones de urgencia asociadas a consumos problemáticos.</text:p>
      <text:p text:style-name="P6">d) Crear Centros de Referencias que cuenten con espacios de Alojamiento, Atención, y Acogimiento Transitorio, en formato de Centros de Día y Centros de Noche, para adolescentes, jóvenes y mujeres acompañadas de niños y niñas pequeños (0 a 5 años), que lo requieran por su atravesamiento con el consumo problemático, dependientes del Gobierno Provincial.</text:p>
      <text:p text:style-name="P6">e) Ampliar a través del Programa de Redes de Cuidado (creado por Decreto Nº 5133/16) los convenios con Instituciones de la Sociedad Civil para la contención, <text:soft-page-break/>cuidado o tratamiento de aquellas personas con problemas de consumo o adicciones, con el objetivo de fortalecer y ampliar las distintas modalidades de tratamientos (Centros de Alojamiento, Centros de Noche, Centros de Día).</text:p>
      <text:p text:style-name="P6">f) Implementar un Sistema de Monitoreo y Seguimiento de todas las Instituciones que brindan tratamiento, cuidado y contención a fin de garantizar la calidad de los servicios de salud y sociales, la infraestructura, el seguimiento de los tratamientos y abordajes integrales que contemplen la revinculación con el contexto social.</text:p>
      <text:p text:style-name="P6">g) Fortalecer redes intersectoriales e interministeriales para garantizar el acceso y continuidad de proyectos terapéuticos y la integración social de las personas en tratamiento, en especial jóvenes en situación de vulnerabilidad.</text:p>
      <text:p text:style-name="P6"/>
      <text:p text:style-name="P5">CREACIÓN DEL REGISTRO DE ORGANIZACIONES</text:p>
      <text:p text:style-name="P7"><text:span text:style-name="T6">ARTÍCULO Nº 8: </text:span><text:span text:style-name="T5">Créase el Registro de Organizaciones que trabajen la temática bajo la órbita de la APRECOD, en el cual deberán inscribirse todas las organizaciones sociales, comunitarias, religiosas, etc. que desempeñen desde un enfoque social, deportivo, cultural, recreativo, de salud mental, etc. la labor preventiva sobre consumos problemáticos y adicciones en la Provincia como requisito para participar activamente de las políticas públicas de prevención.</text:span></text:p>
      <text:p text:style-name="P6"/>
      <text:p text:style-name="P5">CAPÍTULO IV</text:p>
      <text:p text:style-name="P5">GOBIERNOS LOCALES</text:p>
      <text:p text:style-name="P7"><text:span text:style-name="T6">ARTÍCULO Nº 9: </text:span><text:span text:style-name="T5">El Poder Ejecutivo suscribirá acuerdos con los Municipios y Comunas con la finalidad de propiciar el eventual financiamiento de proyectos desarrollados en el marco del Programa ABRE VIDA, que contemplen, entre otros, los siguientes objetivos:</text:span></text:p>
      <text:p text:style-name="P6">a) Poner en macha la Red Provincial con Municipios y Comunas para el abordaje de los consumos problemáticos de sustancias.</text:p>
      <text:p text:style-name="P6">b) Implementar acciones para la promoción de hábitos de vida saludables y prevención del consumo de sustancias problemáticas.</text:p>
      <text:p text:style-name="P6">c) Conformar Consejos Locales para el trabajo en red de la preveción y abordaje de consumos problemáticos y adicciones, a cargo del gobierno local y con la participación provincial y de actores de la sociedad civil.</text:p>
      <text:p text:style-name="P6">d) Apoyar espacios recreativos, deportivos, de convivencia y terapéuticos, tales como Centros de Cía, Centros Comunitarios y Clubes.</text:p>
      <text:p text:style-name="P6"/>
      <text:p text:style-name="P5">CAPÍTULO V</text:p>
      <text:p text:style-name="P5">INFORMACIÓN, INVESTIGACIÓN Y COMUNICACIÓN</text:p>
      <text:p text:style-name="P14"><text:span text:style-name="T6">ARTÍCULO Nº 10: </text:span><text:span text:style-name="T5">Créase el Observatorio Provincial de consumos problemáticos </text:span></text:p>
      <text:p text:style-name="P14"><text:soft-page-break/><text:span text:style-name="T5"/></text:p>
      <text:p text:style-name="P14"><text:span text:style-name="T5">de sustancias y adicciones, que tendrá por objeto fortalecer la sistematización y análisis de la información estadística provincial y producir líneas de investigación que aporten al diseño e implementación de políticas públicas.</text:span></text:p>
      <text:p text:style-name="P7"><text:span text:style-name="T6">ARTÍCULO Nº 11: </text:span><text:span text:style-name="T5">El Observatorio Provincial estará facultado para suscribir convenios con Universidades u Organizaciones no Gubernamentales, que permitan diseñar e implementar investigaciones para construir datos e indicaciones y generar conocimiento científico sobre la problemáticas, con el objetivo de ajustar las estrategias a los requerimientos locales y mejorar el diseño de las políticas públicas.</text:span></text:p>
      <text:p text:style-name="P7"><text:span text:style-name="T6">ARTÍCULO Nº 12:</text:span><text:span text:style-name="T5"> Impleméntase el sistema de Información pública sobre los servicios de atención, asistencia, asesoramiento e integración social relacionados con consumos de sustancias problemáticas y adicciones. Para ello, se generarán recursos gráficos - digitales e impresos - que brinden información certera y fidedigna respecto de las sustancias, como así también de los dispositivos de tratamiento e integración social.</text:span></text:p>
      <text:p text:style-name="P7"><text:span text:style-name="T6">ARTÍCULO Nº 13:</text:span><text:span text:style-name="T5"> Dispónese la realización de campañas masivas en los medios de comunicación y redes sociales con información certera, fidedigna, confiable y replicable que apunten a la promoción de la salud, la prevención de los consumos problemáticos y la construcción de entornos saludables.</text:span></text:p>
      <text:p text:style-name="P6"/>
      <text:p text:style-name="P5">CAPÍTULO VI</text:p>
      <text:p text:style-name="P5">CONTRATACIONES Y RECURSOS</text:p>
      <text:p text:style-name="P7"><text:span text:style-name="T6">ARTÍCULO Nº 14: <text:s text:c="2"/></text:span><text:span text:style-name="T5"><text:s/>En el marco del Programa ABRE VIDA creado por el Artículo 1º, se autoriza al Poder Ejecutivo a: </text:span></text:p>
      <text:p text:style-name="P6">a) Contratar bienes y servicios bajo el encuadre del artículo 116 inc. “c”, punto 2 de la Ley Nº 12.510 y decreto reglamentario.</text:p>
      <text:p text:style-name="P6">En este caso, será suficiente enunciar los supuestos descriptos en el artículo 1º de la presente Ley.</text:p>
      <text:p text:style-name="P7"><text:span text:style-name="T6">ARTÍCULO Nº 15:</text:span><text:span text:style-name="T5"> Créase una Comisión Bicameral Permanente de Seguimiento, la cual estará compuesta por cinco (5) Senadores y cinco (5) Diputados designados por sus respectivas Cámaras, respetando la proporción <text:s/>de <text:s text:c="2"/>las <text:s/>representaciones <text:s text:c="2"/>políticas, <text:s/>y <text:s/>que <text:s/>se <text:s/>regirá por el </text:span><text:span text:style-name="T7">r</text:span><text:span text:style-name="T5">eglamento de funcionamiento interno que a tal efecto dicte, cuyo objeto será el seguimiento y control de las gestiones autorizadas por la presente ley.</text:span></text:p>
      <text:p text:style-name="P7"><text:span text:style-name="T6">ARTÍCULO Nº 16: </text:span><text:span text:style-name="T5">El control externo hacendal de los actos y operaciones realizadas en el marco de la presente Ley, se encuentra a cargo del Tribunal de Cuantas de la Provincia y de una Comisión Bicameral Permanente de Seguimiento a crearse, según lo establecido en el artículo precedente.</text:span></text:p>
      <text:p text:style-name="P7"><text:span text:style-name="T6">ARTÍCULO Nº 17: </text:span><text:span text:style-name="T5">Comuníquese al Poder Ejecutivo.”</text:span></text:p>
      <text:p text:style-name="P12"/>
      <text:p text:style-name="P12"><text:soft-page-break/></text:p>
      <text:p text:style-name="P12">Sala de la Comisión, <text:s/><text:span text:style-name="T10">29 de marzo 2017</text:span></text:p>
      <text:p text:style-name="P13"><text:span text:style-name="T10">Firmantes: Garibaldi, Benas, Del Frade; en disidencia parcial Art. 14 Mas Varela, Simoncini, Moyano</text:span></text:p>
      <text:p text:style-name="P8"/>
      <text:p text:style-name="P10"/>
      <text:p text:style-name="P9"/>
      <text:p text:style-name="P3"><draw:frame draw:style-name="fr2" draw:name="Imagen2" text:anchor-type="paragraph" svg:x="13.601cm" svg:y="23.841cm" svg:width="2.071cm" svg:height="1.231cm" draw:z-index="6"><draw:image xlink:href="Pictures/1000000000000123000000AD144E5050.jpg" xlink:type="simple" xlink:show="embed" xlink:actuate="onLoad"/></draw:frame> <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209C9F4C.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3-30T10:57:23</dc:date>
    <meta:print-date>2017-03-29T15:14:13</meta:print-date>
    <meta:editing-cycles>39</meta:editing-cycles>
    <meta:editing-duration>PT1H18M34S</meta:editing-duration>
    <meta:generator>LibreOffice/4.0.5.2$Linux_x86 LibreOffice_project/5464147a081647a250913f19c0715bca595af2f</meta:generator>
    <meta:document-statistic meta:table-count="0" meta:image-count="2" meta:object-count="0" meta:page-count="6" meta:paragraph-count="68" meta:word-count="1916" meta:character-count="12768" meta:non-whitespace-character-count="10888"/>
  </office:meta>
</office:document-meta>
</file>